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7837" officeooo:paragraph-rsid="00107837"/>
    </style:style>
    <style:style style:name="P2" style:family="paragraph" style:parent-style-name="Standard">
      <style:paragraph-properties fo:text-align="start" style:justify-single-word="false"/>
      <style:text-properties officeooo:rsid="00107837" officeooo:paragraph-rsid="00107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PPESCHOO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wiskund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eroen + seppe=</text:p>
      <text:p text:style-name="P2"/>
      <text:p text:style-name="P2">2+2=</text:p>
      <text:p text:style-name="P2"/>
      <text:p text:style-name="P2"/>
      <text:p text:style-name="P2"/>
      <text:p text:style-name="P2"/>
      <text:p text:style-name="P1">zang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tdeeakel als maganiete maar een beetje snel jeroen ga opzij der gaan klappen vallen noo disrecpect ma ik heb grotere pieppppppp</text:p>
      <text:p text:style-name="P2"/>
      <text:p text:style-name="P2"/>
      <text:p text:style-name="P2"><text:s text:c="58"/>spelling </text:p>
      <text:p text:style-name="P2">ik eet frietjes en ik ben coo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8:19:13.200000000</meta:creation-date>
    <dc:date>2022-07-28T18:27:44.678000000</dc:date>
    <meta:editing-duration>PT8M32S</meta:editing-duration>
    <meta:editing-cycles>1</meta:editing-cycles>
    <meta:document-statistic meta:table-count="0" meta:image-count="0" meta:object-count="0" meta:page-count="1" meta:paragraph-count="8" meta:word-count="36" meta:character-count="267" meta:non-whitespace-character-count="180"/>
    <meta:generator>Coolle_Office_Suite_Pro/7.3.1.3.0$Windows_x86 LibreOffice_project/102ed19179b3200956e319e8249f3f0238610cf8</meta:generator>
  </office:meta>
</office:document-meta>
</file>